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4C000001EBFB5A4F2CE1CE0BDD.png" manifest:media-type="image/png"/>
  <manifest:file-entry manifest:full-path="Pictures/1000000000001FC80000042E6C8057ECBEFE7F5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ESTADILLO DE ACTIVIDADES SEMANALES DEL/</text:span> <text:span text:style-name="T2">A</text:span> <text:span text:style-name="T1">TRABAJADOR/</text:span> <text:span text:style-name="T2">A</text:span></text:p>
      <text:p text:style-name="P14">MISSM P.I. ACOGIDA 2023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0"/>
          </table:table-cell>
        </table:table-row>
      </table:table>
      <text:p text:style-name="P12"><text:span text:style-name="T4">sem.</text:span><text:span text:style-name="T3"> </text:span><text:span text:style-name="T5">22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NTIDAD</text:p>
          </table:table-cell>
          <table:table-cell table:style-name="Tabla1.B1" table:number-columns-spanned="3" office:value-type="string">
            <text:p text:style-name="P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 <text:span text:style-name="T6">Y APELLIDOS </text:span>DEL/A TRABAJADOR/A</text:p>
          </table:table-cell>
          <table:table-cell table:style-name="Tabla1.B2" table:number-columns-spanned="3" office:value-type="string">
            <text:p text:style-name="P4">Mireya Jurado Aguilera - 20621316E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TEGORÍA LABORAL</text:p>
          </table:table-cell>
          <table:table-cell table:style-name="Tabla1.B3" table:number-columns-spanned="3" office:value-type="string">
            <text:p text:style-name="P4">Técnico/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S</text:p>
          </table:table-cell>
          <table:table-cell table:style-name="Tabla1.B4" office:value-type="string">
            <text:p text:style-name="P4">Mayo - junio</text:p>
          </table:table-cell>
          <table:table-cell table:style-name="Tabla1.C4" office:value-type="string">
            <text:p text:style-name="P15">AÑO</text:p>
          </table:table-cell>
          <table:table-cell table:style-name="Tabla1.D4" office:value-type="string">
            <text:p text:style-name="P4">2023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5">LUNES 29</text:p>
            </table:table-cell>
            <table:table-cell table:style-name="Tabla2.A2" office:value-type="string">
              <text:p text:style-name="P15">MARTES 30</text:p>
            </table:table-cell>
            <table:table-cell table:style-name="Tabla2.A2" office:value-type="string">
              <text:p text:style-name="P15">MIÉRCOLES 31</text:p>
            </table:table-cell>
            <table:table-cell table:style-name="Tabla2.A2" office:value-type="string">
              <text:p text:style-name="P15">JUEVES 01</text:p>
            </table:table-cell>
            <table:table-cell table:style-name="Tabla2.E2" office:value-type="string">
              <text:p text:style-name="P15">VIERNES 02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00</text:p>
                </table:table-cell>
                <table:table-cell table:style-name="actuaciones1.A3" office:value-type="string">
                  <text:p text:style-name="tabla_5f_actividades">02.02.01 Asesoría psicoterapéutica o psicosocial c42i352, Pas. AX781897</text:p>
                </table:table-cell>
              </table:table-row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00</text:p>
                </table:table-cell>
                <table:table-cell table:style-name="actuaciones1.A3" office:value-type="string">
                  <text:p text:style-name="tabla_5f_actividades">02.02.01 Asesoría psicoterapéutica o psicosocial c42i223, </text:p>
                </table:table-cell>
              </table:table-row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00</text:p>
                </table:table-cell>
                <table:table-cell table:style-name="actuaciones1.A3" office:value-type="string">
                  <text:p text:style-name="tabla_5f_actividades">02.02.01 Asesoría psicoterapéutica o psicosocial c42i332, Pas. M718259</text:p>
                </table:table-cell>
              </table:table-row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00</text:p>
                </table:table-cell>
                <table:table-cell table:style-name="actuaciones1.A3" office:value-type="string">
                  <text:p text:style-name="tabla_5f_actividades">02.03.01 Acompañamiento psicoterapéutico o psicosocial c42i216, Pas. N400273</text:p>
                </table:table-cell>
              </table:table-row>
              <text:p text:style-name="tabla_5f_tipo_5f_dia">No existen tareas registradas</text:p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9:00<text:line-break/>09:00</text:p>
                </table:table-cell>
                <table:table-cell table:style-name="actuaciones1.A1" office:value-type="string">
                  <text:p text:style-name="tabla_5f_actividades">02.02.01 Asesoría psicoterapéutica o psicosocial c42i352, Pas. AX781897</text:p>
                </table:table-cell>
              </table:table-row>
              <table:table-row>
                <table:table-cell table:style-name="actuaciones1.A3" office:value-type="string">
                  <text:p text:style-name="tabla_5f_horas">09:00<text:line-break/>09:00</text:p>
                </table:table-cell>
                <table:table-cell table:style-name="actuaciones1.A3" office:value-type="string">
                  <text:p text:style-name="tabla_5f_actividades">02.02.01 Asesoría psicoterapéutica o psicosocial c42i352, Pas. AX781897</text:p>
                </table:table-cell>
              </table:table-row>
              <text:p text:style-name="tabla_5f_tipo_5f_dia">No existen tareas registradas</text:p>
            </table:table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6C8057ECBEFE7F53.png" xlink:type="simple" xlink:show="embed" xlink:actuate="onLoad" draw:mime-type="image/png"/></draw:frame><draw:frame draw:style-name="Mfr1" draw:name="Imagen2" text:anchor-type="char" svg:x="19.179cm" svg:y="-0.986cm" svg:width="8.204cm" svg:height="2.157cm" draw:z-index="1"><draw:image xlink:href="Pictures/100000010000074C000001EBFB5A4F2CE1CE0BDD.png" xlink:type="simple" xlink:show="embed" xlink:actuate="onLoad" draw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3-05-10T12:35:40.648861772</dc:date>
    <meta:editing-duration>PT3H15M45S</meta:editing-duration>
    <meta:editing-cycles>64</meta:editing-cycles>
    <meta:generator>LibreOffice/7.3.7.2$Linux_X86_64 LibreOffice_project/30$Build-2</meta:generator>
    <meta:print-date>2018-10-31T10:36:34.012658798</meta:print-date>
    <meta:document-statistic meta:table-count="4" meta:image-count="2" meta:object-count="0" meta:page-count="1" meta:paragraph-count="37" meta:word-count="104" meta:character-count="743" meta:non-whitespace-character-count="639"/>
  </office:meta>
</office:document-meta>
</file>